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18</text:p>
          </table:table-cell>
          <table:table-cell table:number-columns-repeated="4" table:style-name="ce10"/>
          <table:table-cell office:value-type="string" table:style-name="ce12">
            <text:p>0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23:050002:10603</text:p>
          </table:table-cell>
          <table:covered-table-cell/>
          <table:table-cell office:value-type="float" office:value="195792.14" table:style-name="ce20">
            <text:p>195792,1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23:050002:10604</text:p>
          </table:table-cell>
          <table:covered-table-cell/>
          <table:table-cell office:value-type="float" office:value="157688.88" table:style-name="ce20">
            <text:p>157688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23:050002:6890</text:p>
          </table:table-cell>
          <table:covered-table-cell/>
          <table:table-cell office:value-type="float" office:value="5848501.3200000003" table:style-name="ce20">
            <text:p>5848501,3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23:050002:7502</text:p>
          </table:table-cell>
          <table:covered-table-cell/>
          <table:table-cell office:value-type="float" office:value="353480.6" table:style-name="ce20">
            <text:p>353480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61:042021:88</text:p>
          </table:table-cell>
          <table:covered-table-cell/>
          <table:table-cell office:value-type="float" office:value="523928.83" table:style-name="ce20">
            <text:p>523928,8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63:020618:2970</text:p>
          </table:table-cell>
          <table:covered-table-cell/>
          <table:table-cell office:value-type="float" office:value="251065.92" table:style-name="ce20">
            <text:p>25106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63:040205:131</text:p>
          </table:table-cell>
          <table:covered-table-cell/>
          <table:table-cell office:value-type="float" office:value="4238195.55" table:style-name="ce20">
            <text:p>4238195,5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22:66:010202:2713</text:p>
          </table:table-cell>
          <table:covered-table-cell/>
          <table:table-cell office:value-type="float" office:value="282240.61" table:style-name="ce22">
            <text:p>282240,6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23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7:0301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27:0301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30:1002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30:1002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65:011619: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22:69:02037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8C1CF0F8ADCEAC0E1473EAEA7A85599B4134C6C16BAC89ABFD5F1B354BE4EFD87C9F3A12089DA7C915E7E0591703171894C83A34536C79DFE730C305BC774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03T04:09:41Z</meta:creation-date>
    <dc:date>2024-04-03T04:09:41Z</dc:date>
  </office:meta>
</office:document-meta>
</file>